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LICIT" style:master-page-name="MP0" style:family="paragraph">
      <style:paragraph-properties fo:keep-together="always" fo:break-before="page" fo:text-align="justify">
        <style:tab-stops>
          <style:tab-stop style:type="left" style:position="6.477in"/>
        </style:tab-stops>
      </style:paragraph-properties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fo:color="#0000FF" fo:font-size="10pt" style:font-size-asian="10pt"/>
    </style:style>
    <style:style style:name="P8" style:parent-style-name="Cabeçalho" style:family="paragraph">
      <style:paragraph-properties fo:text-indent="0in"/>
      <style:text-properties style:font-name="Arial" style:font-name-complex="Arial" fo:font-weight="bold" style:font-weight-asian="bold" fo:font-size="10pt" style:font-size-asian="10pt"/>
    </style:style>
    <style:style style:name="P9" style:parent-style-name="Cabeçalho" style:family="paragraph">
      <style:text-properties style:font-name="Arial" style:font-name-complex="Arial" fo:font-weight="bold" style:font-weight-asian="bold" fo:font-size="10pt" style:font-size-asian="10pt"/>
    </style:style>
    <style:style style:name="TableColumn11" style:family="table-column">
      <style:table-column-properties style:column-width="5.5875in"/>
    </style:style>
    <style:style style:name="TableColumn12" style:family="table-column">
      <style:table-column-properties style:column-width="1.6937in"/>
    </style:style>
    <style:style style:name="Table10" style:family="table">
      <style:table-properties style:width="7.2812in" fo:margin-left="0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text-align="center" fo:line-height="0.1986in"/>
      <style:text-properties style:font-name="Arial" style:font-name-complex="Arial" fo:font-weight="bold" style:font-weight-asian="bold"/>
    </style:style>
    <style:style style:name="TableRow18" style:family="table-row">
      <style:table-row-properties style:min-row-height="0.3583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line-height="0.1986in"/>
      <style:text-properties style:font-name="Arial" style:font-name-complex="Arial" fo:font-weight="bold" style:font-weight-asian="bold"/>
    </style:style>
    <style:style style:name="P23" style:parent-style-name="Cabeçalho" style:family="paragraph">
      <style:paragraph-properties fo:text-align="center"/>
      <style:text-properties style:font-name="Arial" style:font-name-complex="Arial" fo:font-weight="bold" style:font-weight-asian="bold" fo:color="#0000FF" fo:font-size="10pt" style:font-size-asian="10pt"/>
    </style:style>
    <style:style style:name="TableColumn25" style:family="table-column">
      <style:table-column-properties style:column-width="5.5861in"/>
    </style:style>
    <style:style style:name="TableColumn26" style:family="table-column">
      <style:table-column-properties style:column-width="1.6951in"/>
    </style:style>
    <style:style style:name="Table24" style:family="table">
      <style:table-properties style:width="7.2812in" fo:margin-left="0in" table:align="left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style:text-autospace="none"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38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39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Row170" style:family="table-row">
      <style:table-row-properties style:min-row-height="0.3618in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TableColumn177" style:family="table-column">
      <style:table-column-properties style:column-width="7.2812in"/>
    </style:style>
    <style:style style:name="Table176" style:family="table">
      <style:table-properties style:width="7.2812in" fo:margin-left="0in" table:align="left"/>
    </style:style>
    <style:style style:name="TableRow178" style:family="table-row">
      <style:table-row-properties style:min-row-height="0.71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183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184" style:parent-style-name="Fonteparág.padrão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19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widows="0" fo:orphans="0" style:punctuation-wrap="simple" style:text-autospace="none" fo:text-align="justify" fo:margin-left="0.2375in" fo:margin-right="0.0277in" fo:text-indent="-0.2375in">
        <style:tab-stops>
          <style:tab-stop style:type="left" style:position="3.3791in"/>
        </style:tab-stops>
      </style:paragraph-properties>
      <style:text-properties style:font-name="Arial" style:font-name-complex="Arial" fo:font-weight="bold" style:font-weight-asian="bold"/>
    </style:style>
    <style:style style:name="P201" style:parent-style-name="ParágrafodaLista" style:family="paragraph">
      <style:paragraph-properties fo:widows="0" fo:orphans="0" style:punctuation-wrap="simple" style:text-autospace="none" fo:text-align="justify" fo:margin-right="0.0277in">
        <style:tab-stops>
          <style:tab-stop style:type="left" style:position="-0.0937in"/>
        </style:tab-stops>
      </style:paragraph-properties>
      <style:text-properties style:font-name="Arial" style:font-name-complex="Arial"/>
    </style:style>
    <style:style style:name="P202" style:parent-style-name="ParágrafodaLista" style:family="paragraph">
      <style:paragraph-properties fo:widows="0" fo:orphans="0" style:text-autospace="none" fo:text-align="justify">
        <style:tab-stops>
          <style:tab-stop style:type="left" style:position="-0.0937in"/>
        </style:tab-stops>
      </style:paragraph-properties>
      <style:text-properties style:font-name="Arial" style:font-name-complex="Arial"/>
    </style:style>
    <style:style style:name="P203" style:parent-style-name="ParágrafodaLista" style:family="paragraph">
      <style:paragraph-properties fo:widows="0" fo:orphans="0" style:text-autospace="none" fo:text-align="justify">
        <style:tab-stops>
          <style:tab-stop style:type="left" style:position="-0.0937in"/>
        </style:tab-stops>
      </style:paragraph-properties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O licitante deverá apresentar, de forma discriminada, a composição dos custos necessários à prestação dos serviços. Entretanto, tais custos<text:s/></text:span><text:span text:style-name="T5">não serão levados em consideração para efeito de julgamento das propostas</text:span><text:span text:style-name="T6">, servindo apenas de parâmetro para eventuais repactuações durante a vigência contratual.</text:span></text:p>
      <text:p text:style-name="P7"/>
      <text:p text:style-name="P8">Ref. PREGÃO ELETRÔNICO N. 2021/____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erviços de Assistência Técnica</text:p>
          </table:table-cell>
        </table:table-row>
        <table:table-row table:style-name="TableRow18">
          <table:table-cell table:style-name="TableCell19">
            <text:p text:style-name="P20">VALOR<text:s/>TOTAL</text:p>
          </table:table-cell>
          <table:table-cell table:style-name="TableCell21">
            <text:p text:style-name="P22">(1)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PLANILHA DE CUSTOS E FORMAÇÃO DE PREÇOS</text:p>
          </table:table-cell>
          <table:covered-table-cell/>
        </table:table-row>
        <table:table-row table:style-name="TableRow30">
          <table:table-cell table:style-name="TableCell31">
            <text:p text:style-name="P32">COMPONENTE DO PREÇO</text:p>
          </table:table-cell>
          <table:table-cell table:style-name="TableCell33">
            <text:p text:style-name="P34">PERCENTUAL DO<text:s/></text:p>
            <text:p text:style-name="P35"><text:span text:style-name="T36">VALOR TOTAL</text:span><text:span text:style-name="T37"><text:s/>(</text:span><text:span text:style-name="T38">2</text:span><text:span text:style-name="T39">)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Mão-de-obra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Salários</text:p>
                  </text:list-item>
                </text:list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Encargos sociais</text:p>
                  </text:list-item>
                </text:list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Outros (especificar)</text:p>
                  </text:list-item>
                </text:list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Equipamentos (especificar)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Materiais (especificar)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Transportes (especificar)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Deslocamentos<text:s/>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list>
                  <text:list-item>
                    <text:p text:style-name="P102">Passagens</text:p>
                  </text:list-item>
                </text:list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list>
                  <text:list-item>
                    <text:p text:style-name="P107">Estadas</text:p>
                  </text:list-item>
                </text:list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list>
                  <text:list-item>
                    <text:p text:style-name="P112">Outros (especificar)</text:p>
                  </text:list-item>
                </text:list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Outros itens de custo (especificar)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Tributos</text:p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list>
                  <text:list-item>
                    <text:p text:style-name="P137">Federais (com exceção de IRPJ e CSLL)</text:p>
                  </text:list-item>
                </text:list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list>
                  <text:list-item>
                    <text:p text:style-name="P142">Estaduais/Municipais<text:s/></text:p>
                  </text:list-item>
                </text:list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list>
                  <text:list-item>
                    <text:p text:style-name="P147">Outros tributos (especificar)</text:p>
                  </text:list-item>
                </text:list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Despesas Operacionais/Administrativas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Lucro</text:p>
              </text:list-item>
            </text:list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OTAL</text:p>
          </table:table-cell>
          <table:table-cell table:style-name="TableCell173">
            <text:p text:style-name="P174">100,00%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onvenção Coletiva de Trabalho</text:span><text:span text:style-name="T182">(</text:span><text:span text:style-name="T183">3</text:span><text:span text:style-name="T184">)</text:span><text:span text:style-name="T185"><text:s/>celebrada entre ________________</text:span><text:span text:style-name="T186">_______</text:span><text:span text:style-name="T187">_____</text:span><text:span text:style-name="T188">_____</text:span><text:span text:style-name="T189">_______________ e ________________</text:span><text:span text:style-name="T190">_____</text:span><text:span text:style-name="T191">___</text:span><text:span text:style-name="T192">_____________________ do Estado<text:s/></text:span><text:span text:style-name="T193">_____</text:span><text:span text:style-name="T194">__________</text:span><text:span text:style-name="T195">______</text:span><text:span text:style-name="T196">________________</text:span></text:p>
            <text:p text:style-name="P197">Data: ____/____/______<text:s/></text:p>
          </table:table-cell>
        </table:table-row>
      </table:table>
      <text:p text:style-name="P198"/>
      <text:p text:style-name="P199">Observações:</text:p>
      <text:p text:style-name="P200"/>
      <text:list text:style-name="LFO29" text:continue-numbering="true">
        <text:list-item>
          <text:p text:style-name="P201">O preço indicado corresponde ao<text:s/>valor total<text:s/>referido<text:s/>no item 1<text:s/>que lista os preços dos serviços de<text:s/>assistência<text:s/>técnica,<text:s/>conforme<text:s/>Anexo<text:s/>IX-A<text:s/>- Modelo de Proposta<text:s/>de Preços;</text:p>
        </text:list-item>
        <text:list-item>
          <text:p text:style-name="P202">Preencher cada item de custo componente do preço com o percentual que este representa sobre o preço<text:s/>total<text:s/>dos<text:s/>Serviços<text:s/>Assistência Técnica.<text:s/></text:p>
        </text:list-item>
        <text:list-item>
          <text:p text:style-name="P203"><text:span text:style-name="T204">A empresa proponente deverá indicar, obrigatoriamente, os acordos ou convenções coletivas que regem as categorias profissionais vinculadas à execução do serviço, quando for o caso</text:span><text:span text:style-name="T20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DITAL" style:display-name="EDITAL" style:family="paragraph">
      <style:paragraph-properties fo:text-align="justify" fo:margin-right="0.1in"/>
      <style:text-properties style:font-name="Times New Roman" style:font-name-asian="Times New Roman" fo:color="#000000" fo:font-size="12pt" style:font-size-asian="12pt" fo:hyphenate="false"/>
    </style:style>
    <style:style style:name="AssinaturadeEmail" style:display-name="Assinatura de Email" style:family="paragraph" style:parent-style-name="Normal">
      <style:paragraph-properties fo:keep-together="always"/>
      <style:text-properties style:font-name="Arial" style:font-name-complex="Arial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LICIT" style:display-name="LICIT" style:family="paragraph">
      <style:text-properties style:font-name="Times New Roman" style:font-name-asian="Times New Roman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3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NEXO<text:s/>IX-B</text:p>
        <text:p text:style-name="P3">MODELO DE PLANILHA DE CUSTOS E FORMAÇÃO DE PREÇO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O Helonio Pinheiro Braga F108413</meta:initial-creator>
    <dc:creator>MARCONE Lopes de Carvalho F134767</dc:creator>
    <meta:creation-date>2020-12-14T17:44:00Z</meta:creation-date>
    <dc:date>2020-12-14T17:44:00Z</dc:date>
    <meta:print-date>2020-11-05T18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657" meta:row-count="11" meta:non-whitespace-character-count="1401"/>
  </office:meta>
</office:document-meta>
</file>